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merican Typewriter" svg:font-family="American Typewrite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American Typewriter" fo:color="#000000"/>
    </style:style>
    <style:style style:name="T3" style:parent-style-name="Absatz-Standardschriftart" style:family="text">
      <style:text-properties fo:font-style="italic" style:font-style-asian="italic" style:font-style-complex="italic" fo:color="#C9211E"/>
    </style:style>
    <style:style style:name="T4" style:parent-style-name="Absatz-Standardschriftart" style:family="text">
      <style:text-properties fo:font-style="italic" style:font-style-asian="italic" style:font-style-complex="italic" fo:color="#C9211E"/>
    </style:style>
    <style:style style:name="T5" style:parent-style-name="Absatz-Standardschriftart" style:family="text">
      <style:text-properties fo:font-style="italic" style:font-style-asian="italic" style:font-style-complex="italic" fo:color="#C9211E"/>
    </style:style>
    <style:style style:name="T6" style:parent-style-name="Absatz-Standardschriftart" style:family="text">
      <style:text-properties fo:font-style="italic" style:font-style-asian="italic" style:font-style-complex="italic" fo:color="#000000"/>
    </style:style>
    <style:style style:name="T7" style:parent-style-name="fn" style:family="text">
      <style:text-properties fo:font-style="italic" style:font-style-asian="italic" style:font-style-complex="italic"/>
    </style:style>
    <style:style style:name="T8" style:parent-style-name="fn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Standard">Samstag, 21.09.2024</text:p>
      <text:p text:style-name="Standard">Vorderhaus</text:p>
      <text:p text:style-name="Standard">21.00 Uhr</text:p>
      <text:p text:style-name="Standard"/>
      <text:p text:style-name="P2">Wenn einer lügt dann wir</text:p>
      <text:p text:style-name="Standard">Konzert (Indie-Pop-Punk)<text:s/><text:line-break/><text:span text:style-name="T3">im Rahmen des FABRIK-Festes<text:s/></text:span></text:p>
      <text:p text:style-name="Standard"><text:span text:style-name="T4">im Anschluss Party</text:span><text:line-break/></text:p>
      <text:p text:style-name="Standard"><text:span text:style-name="T5">Stehplätze // Einlass 20.30 Uhr</text:span><text:line-break/><text:span text:style-name="T6">Eintritt frei</text:span></text:p>
      <text:p text:style-name="Standard"/>
      <text:p text:style-name="Standard">Wenn einer lügt dann wir machen Pop-Punk -<text:s/>neuerdings auch traurige Rock-Musik (ungefähr) mit E-Gitarre, Bass, Schlagzeug (und (sorry) Autotune). Lange dachte Mensch sie seien bloß One-Hit-Wonders (Nirvana Cover), aber 2021 kam dann zum Glück endlich das Debütalbum „Ironie oder Schicksal“. 2023 folgt nun die Aufnahme in die Riga der Chartbreaker: Mit der EP „Betrug in den Charts“ + gleichnamiger Single erklimmen sie von 0 auf 1 die hiesigen Single- und Albumcharts. Wahrscheinlich auch Billboard.</text:p>
      <text:p text:style-name="Standard"/>
      <text:p text:style-name="Standard">Wenn einer lügt dann wir sind: Garlic Johannson &amp; Johanna grumpy bass Bass, abwechselnd begleitet mit Schlagzeugpersonen der Extraklasse: LIN Music (war mit 17 mal Marimbaphonmeisterin) und/oder Kleinkantschil (konnte mit 17 schon alle Skatetricks). Produziert wurde „Betrug in den Charts“ von den Starproduzenten Tim Tautorat (Provinz, Pharell) und Zebo Adam (Bilderbuch, Wanda) in den legendären Hansa-Studios (David Bowie, Cher), finanziert wurde das Ganze vom deutschen Musikrat höchstpersönlich. Der Vinyledition liegt ein Poster, auf</text:p>
      <text:p text:style-name="Standard">dem Nicholas Müller (Jupiter Jones) abgebildet ist, bei."</text:p>
      <text:p text:style-name="Standard"/>
      <text:p text:style-name="Standard"><text:span text:style-name="T7">„Punk ist tot, es lebe LoFi Indie Pop.“</text:span><text:span text:style-name="T8"><text:line-break/></text:span></text:p>
      <text:p text:style-name="Standard">Stehplatz<text:line-break/>Einlass<text:s/>20.30 Uhr</text:p>
      <text:p text:style-name="Standard"/>
      <text:p text:style-name="Standard"><text:a xlink:href="https://ladiesundladys.de/artists/wenn-einer-luegt-dann-wir/" office:target-frame-name="_top" xlink:show="replace">https://ladiesundladys.de/artists/wenn-einer-luegt-dann-wir/</text:a><text:line-break/><text:line-break/>&lt;iframe width="560" height="315" src="https://www.youtube.com/embed/RJswlvTvEGY?si=2jXxGmVx9-YxWo4T" title="YouTube video player" frameborder="0" allow="accelerometer; autoplay; clipboard-write; encrypted-media; gyroscope; picture-in-picture; web-share" allowfullscreen&gt;&lt;/iframe&gt;</text:p>
      <text:p text:style-name="Standard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merican Typewriter" svg:font-family="American Typewrite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Arial Unicode MS" style:font-name-complex="Times New Roman" fo:font-size="10pt" style:font-size-asian="10pt" style:font-size-complex="10pt" style:language-asian="de" style:country-asian="DE" style:language-complex="ar" style:country-complex="SA" fo:hyphenate="true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-complex="Times New Roman" style:language-asian="de" style:country-asian="DE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tt" style:display-name="Fett" style:family="text" style:parent-style-name="Absatz-Standardschriftart">
      <style:text-properties style:font-name-complex="Times New Roman" fo:font-weight="bold" style:font-weight-asian="bold" style:font-weight-complex="bol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n" style:display-name="f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m Klink</meta:initial-creator>
    <dc:creator>Regina Leonhart</dc:creator>
    <meta:creation-date>2024-02-15T08:42:00Z</meta:creation-date>
    <dc:date>2024-06-14T12:03:00Z</dc:date>
    <meta:print-date>2024-06-14T12:03:00Z</meta:print-date>
    <meta:template xlink:href="Normal" xlink:type="simple"/>
    <meta:editing-cycles>10</meta:editing-cycles>
    <meta:editing-duration>PT0S</meta:editing-duration>
    <meta:document-statistic meta:page-count="1" meta:paragraph-count="3" meta:word-count="244" meta:character-count="1781" meta:row-count="12" meta:non-whitespace-character-count="1540"/>
  </office:meta>
</office:document-meta>
</file>